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b056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b056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b056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6b056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8194 CD</text:span>, cuyo texto a continuación se transcribe:</text:p>
      <text:p text:style-name="P4"/>
      <text:p text:style-name="P4"/>
      <text:p text:style-name="P12">“La Cámara de Diputados de la Provincia de Santa Fe, vería con agrado que el Poder Ejecutivo, a través del Ministerio que corresponda, se proceda a establecer una disposición mediante la cual se ordene dar trámite prioritario a las denuncias sobre discriminación formuladas por trabajadores de la salud acusados de ser propagadores del virus Covid-19 por prestar un servicio considerado esencial y exceptuado de guardar aislamiento social,</text:p>
      <text:p text:style-name="P10"><text:span text:style-name="T8">preventivo y obligatorio, de acuerdo a las disposiciones vigentes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8T10:54:03.033441990</dc:date>
    <meta:print-date>2016-08-24T11:15:00</meta:print-date>
    <meta:editing-cycles>52</meta:editing-cycles>
    <meta:editing-duration>PT1H12M48S</meta:editing-duration>
    <meta:generator>LibreOffice/6.2.8.2$Linux_X86_64 LibreOffice_project/20$Build-2</meta:generator>
    <meta:document-statistic meta:table-count="0" meta:image-count="1" meta:object-count="0" meta:page-count="1" meta:paragraph-count="11" meta:word-count="153" meta:character-count="985" meta:non-whitespace-character-count="835"/>
  </office:meta>
</office:document-meta>
</file>